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F6000000D01B7E3C0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5cm" svg:height="14cm" svg:x="2.75cm" svg:y="5.5cm">
          <draw:image xlink:href="Pictures/10000001000000F6000000D01B7E3C0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6-01T17:16:09.304000000</dc:date>
    <meta:editing-duration>PT3M38S</meta:editing-duration>
    <meta:editing-cycles>1</meta:editing-cycles>
    <meta:document-statistic meta:object-count="1"/>
    <meta:generator>LibreOffice/7.6.4.1$Windows_X86_64 LibreOffice_project/e19e193f88cd6c0525a17fb7a176ed8e6a3e2aa1</meta:generator>
  </office:meta>
</office:document-meta>
</file>