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office:font-face-decls>
  <office:automatic-styles>
    <style:style style:name="P1" style:family="paragraph" style:parent-style-name="Standard">
      <style:text-properties officeooo:rsid="0015b1f0" officeooo:paragraph-rsid="0015b1f0"/>
    </style:style>
    <style:style style:name="P2" style:family="paragraph" style:parent-style-name="Standard">
      <style:text-properties officeooo:paragraph-rsid="001d3ff5"/>
    </style:style>
    <style:style style:name="P3" style:family="paragraph" style:parent-style-name="Standard">
      <style:text-properties officeooo:rsid="001efdd3" officeooo:paragraph-rsid="001efdd3"/>
    </style:style>
    <style:style style:name="P4" style:family="paragraph" style:parent-style-name="Standard">
      <style:text-properties officeooo:rsid="001f6c79" officeooo:paragraph-rsid="001f6c79"/>
    </style:style>
    <style:style style:name="P5" style:family="paragraph" style:parent-style-name="Standard">
      <style:text-properties fo:font-weight="bold" officeooo:rsid="001f6c79" officeooo:paragraph-rsid="001f6c79" style:font-weight-asian="bold" style:font-weight-complex="bold"/>
    </style:style>
    <style:style style:name="P6" style:family="paragraph" style:parent-style-name="Standard">
      <style:text-properties officeooo:rsid="0016b5c4" officeooo:paragraph-rsid="00211952"/>
    </style:style>
    <style:style style:name="T1" style:family="text">
      <style:text-properties officeooo:rsid="0017c054"/>
    </style:style>
    <style:style style:name="T2" style:family="text">
      <style:text-properties officeooo:rsid="001806e8"/>
    </style:style>
    <style:style style:name="T3" style:family="text">
      <style:text-properties officeooo:rsid="0019a0c0"/>
    </style:style>
    <style:style style:name="T4" style:family="text">
      <style:text-properties officeooo:rsid="001a8834"/>
    </style:style>
    <style:style style:name="T5" style:family="text">
      <style:text-properties officeooo:rsid="0016b5c4"/>
    </style:style>
    <style:style style:name="T6" style:family="text">
      <style:text-properties officeooo:rsid="001d3ff5"/>
    </style:style>
    <style:style style:name="T7" style:family="text">
      <style:text-properties officeooo:rsid="001e60b9"/>
    </style:style>
    <style:style style:name="T8" style:family="text">
      <style:text-properties officeooo:rsid="001efdd3"/>
    </style:style>
    <style:style style:name="T9" style:family="text">
      <style:text-properties officeooo:rsid="0021195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essebericht</text:p>
      <text:p text:style-name="P3"/>
      <text:p text:style-name="P5">Rheinblicke - Augenblicke</text:p>
      <text:p text:style-name="P4">Ausstellung in der Galerie „ Kunst im Kiez“</text:p>
      <text:p text:style-name="P4"/>
      <text:p text:style-name="P2"><text:span text:style-name="T3">Durch meinen guten Kunstunterricht im Gymnasium habe ich zur </text:span><text:span text:style-name="T4">M</text:span><text:span text:style-name="T3">alerei gefunden, sagt </text:span><text:span text:style-name="T7">der Künstler </text:span><text:span text:style-name="T3">Dr. Jürgen Henrich der Galeristin </text:span><text:span text:style-name="T7">Heidetraut Kluckow </text:span><text:span text:style-name="T3">von der </text:span><text:span text:style-name="T5">private</text:span><text:span text:style-name="T3">n</text:span><text:span text:style-name="T5"> Galerie „Kunst im Kiez“ in Neuwied. </text:span><text:span text:style-name="T4">Viele Techniken probierte er aus und fand zur Aquarellmalerei, die ihn von der Leichtigkeit, <text:s/></text:span><text:span text:style-name="T7">Transparenz und schnellen Fertigstellung</text:span><text:span text:style-name="T4"> am meisten ansprach. </text:span><text:span text:style-name="T3">Seine beeindruckenden Bilder werden in einer Ausstellung ab dem 03.09. - </text:span><text:span text:style-name="T4">17.09.2023 </text:span><text:span text:style-name="T8">in der neuen Galerie </text:span><text:span text:style-name="T3">ausgestellt. Beruflich und privat wa</text:span><text:span text:style-name="T4">r</text:span><text:span text:style-name="T3"> Dr. Henrich viel in der Welt unterwegs und es faszinierten </text:span><text:span text:style-name="T4">i</text:span><text:span text:style-name="T3">hn die </text:span><text:span text:style-name="T4">Gesichter der </text:span><text:span text:style-name="T3">unterschiedlichsten Menschen. Mit sehr viel Einfühlungsempfinden portr</text:span><text:span text:style-name="T6">ä</text:span><text:span text:style-name="T3">tiert </text:span><text:span text:style-name="T4">er</text:span><text:span text:style-name="T3"> </text:span><text:span text:style-name="T9">Menschen</text:span><text:span text:style-name="T3"> aus Äthiopien, Italien und vielen anderen Ländern. </text:span><text:span text:style-name="T6">Dazu sagt er: “ M</text:span>ich faszinieren die Blicke der Menschen, die erlebten Kämpfe, Niederlagen, Hoffnungen, Sehnsüchte und Weisheiten die dadurch zum Ausdruck kommen. Beim Malen der Gesichter bilden oft die Augen das Ende, und der weiße Reflex in der Iris wird so förmlich zum Schlusspunkt.“ <text:span text:style-name="T6">Besonders zu Afghanistan hat er persönliche Beziehung und malt </text:span><text:span text:style-name="T7">immer wieder </text:span><text:span text:style-name="T6">Motive aus diesem Land.</text:span></text:p>
      <text:p text:style-name="P6"><text:span text:style-name="T3"><text:s text:c="2"/>Aber auch die Landschaft im Mittelrhein hat es ihm angetan.</text:span> <text:span text:style-name="T7">Er bereiste das Rheintal häufig, auch mit dem Schiff. Mit </text:span><text:span text:style-name="T4"><text:s/>oft ungewöhnlichen </text:span><text:span text:style-name="T1"><text:s/></text:span><text:span text:style-name="T6">Ausblicken</text:span><text:span text:style-name="T4"> zeigt <text:s/>er den Reiz des Tales im Bild, </text:span><text:span text:style-name="T7">die gerade uns Neuwieder zeigen, wie schön und interessant unsere Heimat ist.</text:span><text:span text:style-name="T1"> Neben seinem Beruf und seiner Familie </text:span><text:span text:style-name="T2">war</text:span><text:span text:style-name="T1"> die Malerei nicht nur Hobby, sondern sie half ihm zu Ruhe und Entspannung, aber auch </text:span><text:span text:style-name="T4">war sie</text:span><text:span text:style-name="T1"> Flucht bei Anspannung in schwierigen persönlichen Zeiten. </text:span><text:span text:style-name="T6">Im Ruhestand hat er jetzt mehr Muße seine Begabung auszuleben und seine Bilder der Öffentlichkeit vorzustellen. </text:span></text:p>
      <text:p text:style-name="P6"><text:span text:style-name="T9">Dazu wird das Gitarrenduo „Eigene Note“ mit Frank und Klaus Krumscheid spielen und mit ihren Musikstücken die Herzen berühren.</text:span></text:p>
      <text:p text:style-name="P6"><text:span text:style-name="T7">Herzliche Einladung an alle Kunstbegeisterte. Die Vernissage findet am Sonntag dem 03. September um 15 Uhr in der Galerie“ Kunst im Kiez“ , Engerserstr, 68, Ecke Friedrichstraße statt. <text:s/></text:span><text:span text:style-name="T8">Website: www.kunst-neuwied.d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03T18:56:15.891000000</meta:creation-date>
    <dc:date>2023-08-24T11:41:07.914000000</dc:date>
    <meta:editing-duration>PT36M26S</meta:editing-duration>
    <meta:editing-cycles>8</meta:editing-cycles>
    <meta:generator>LibreOffice/7.2.4.1$Windows_X86_64 LibreOffice_project/27d75539669ac387bb498e35313b970b7fe9c4f9</meta:generator>
    <meta:document-statistic meta:table-count="0" meta:image-count="0" meta:object-count="0" meta:page-count="1" meta:paragraph-count="7" meta:word-count="313" meta:character-count="2105" meta:non-whitespace-character-count="1791"/>
  </office:meta>
</office:document-meta>
</file>